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677a6"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f685"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99365"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accfb"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77a6" style:font-weight-asian="bold" style:font-weight-complex="bold"/>
    </style:style>
    <style:style style:name="T4" style:family="text">
      <style:text-properties fo:font-weight="bold" officeooo:rsid="0016be6d" style:font-weight-asian="bold" style:font-weight-complex="bold"/>
    </style:style>
    <style:style style:name="T5" style:family="text">
      <style:text-properties fo:font-weight="bold" officeooo:rsid="0017f685" style:font-weight-asian="bold" style:font-weight-complex="bold"/>
    </style:style>
    <style:style style:name="T6" style:family="text">
      <style:text-properties fo:font-weight="bold" officeooo:rsid="00190419" style:font-weight-asian="bold" style:font-weight-complex="bold"/>
    </style:style>
    <style:style style:name="T7" style:family="text">
      <style:text-properties fo:font-weight="bold" officeooo:rsid="00196fdb" style:font-weight-asian="bold" style:font-weight-complex="bold"/>
    </style:style>
    <style:style style:name="T8" style:family="text">
      <style:text-properties fo:font-weight="bold" officeooo:rsid="00199365" style:font-weight-asian="bold" style:font-weight-complex="bold"/>
    </style:style>
    <style:style style:name="T9" style:family="text">
      <style:text-properties fo:font-weight="bold" officeooo:rsid="001accfb" style:font-weight-asian="bold" style:font-weight-complex="bold"/>
    </style:style>
    <style:style style:name="T10" style:family="text">
      <style:text-properties style:font-name-complex="Arial"/>
    </style:style>
    <style:style style:name="T11" style:family="text">
      <style:text-properties officeooo:rsid="00115890" style:font-name-complex="Arial"/>
    </style:style>
    <style:style style:name="T12" style:family="text">
      <style:text-properties officeooo:rsid="001677a6" style:font-name-complex="Arial"/>
    </style:style>
    <style:style style:name="T13" style:family="text">
      <style:text-properties officeooo:rsid="000f8fd9"/>
    </style:style>
    <style:style style:name="T14" style:family="text">
      <style:text-properties fo:language="es" fo:country="AR" style:font-name-complex="Times New Roman"/>
    </style:style>
    <style:style style:name="T15" style:family="text">
      <style:text-properties fo:language="es" fo:country="AR" style:font-name-complex="Arial"/>
    </style:style>
    <style:style style:name="T16"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10">, </text:span><text:span text:style-name="T12">7</text:span><text:span text:style-name="T10"> de </text:span><text:span text:style-name="T12">mayo</text:span><text:span text:style-name="T10"> de 20</text:span><text:span text:style-name="T11">20</text:span><text:span text:style-name="T10">.</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3">la</text:span> Comunicación <text:span text:style-name="T16">N°</text:span><text:span text:style-name="T2"> <text:s/></text:span><text:span text:style-name="T9">37696</text:span><text:span text:style-name="T5"> </text:span><text:span text:style-name="T3">CD</text:span>, cuyo texto a continuación se transcribe:</text:p>
      <text:p text:style-name="P4"/>
      <text:p text:style-name="P4"/>
      <text:p text:style-name="P14"><text:span text:style-name="T14">“La Cámara de Diputados de la Provincia vería con agrado que el Poder Ejecutivo, por intermedio del organismo que corresponda, informe en relación al funcionamiento de los Centros de Cuidado Infantil (CCI) en la Provincia; lo siguiente:</text:span></text:p>
      <text:p text:style-name="P14"><text:span text:style-name="T14"/></text:p>
      <text:p text:style-name="P14"><text:span text:style-name="T14"><text:s text:c="4"/>a) qué sucede con los convenios suscriptos que al día de la fecha se encuentran vencidos;</text:span></text:p>
      <text:p text:style-name="P14"><text:span text:style-name="T14"><text:s text:c="4"/>b) qué presupuesto tiene asignado el Ministerio Trabajo, Empleo y Seguridad Social a la estrategia de prevención y erradicación del trabajo infantil; </text:span></text:p>
      <text:p text:style-name="P14"><text:span text:style-name="T14"><text:s text:c="4"/>c) cuál es el área asignada para la prosecución del funcionamiento de estos Centros;</text:span></text:p>
      <text:p text:style-name="P14"><text:span text:style-name="T14"><text:s text:c="4"/>d) en los casos que no se renovaron los convenios para continuar con el funcionamiento de los CCI, cuál es el destino que se les está dando a los espacios físicos destinados a ello; y,</text:span></text:p>
      <text:p text:style-name="P14"><text:span text:style-name="T14"><text:s text:c="4"/>e) en aquellas localidades donde dejaron de funcionar los CCI, cuál es la situación actual de los niños y niñas que concurrían a los mismos <text:s/>.</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20-05-11T09:49:35.507879874</meta:creation-date>
    <meta:editing-cycles>7</meta:editing-cycles>
    <meta:editing-duration>PT19M48S</meta:editing-duration>
    <meta:generator>LibreOffice/6.2.8.2$Linux_X86_64 LibreOffice_project/20$Build-2</meta:generator>
    <meta:print-date>2020-05-11T10:19:00.159886119</meta:print-date>
    <dc:date>2020-05-11T10:19:14.181421878</dc:date>
    <meta:document-statistic meta:table-count="0" meta:image-count="1" meta:object-count="0" meta:page-count="1" meta:paragraph-count="15" meta:word-count="227" meta:character-count="1383" meta:non-whitespace-character-count="1140"/>
  </office:meta>
</office:document-meta>
</file>